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443cm" fo:margin-left="0cm" style:page-number="auto" table:align="left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298cm"/>
    </style:style>
    <style:style style:name="表格1.C" style:family="table-column">
      <style:table-column-properties style:column-width="0.266cm"/>
    </style:style>
    <style:style style:name="表格1.D" style:family="table-column">
      <style:table-column-properties style:column-width="0.781cm"/>
    </style:style>
    <style:style style:name="表格1.E" style:family="table-column">
      <style:table-column-properties style:column-width="3.856cm"/>
    </style:style>
    <style:style style:name="表格1.F" style:family="table-column">
      <style:table-column-properties style:column-width="2.778cm"/>
    </style:style>
    <style:style style:name="表格1.G" style:family="table-column">
      <style:table-column-properties style:column-width="1.399cm"/>
    </style:style>
    <style:style style:name="表格1.H" style:family="table-column">
      <style:table-column-properties style:column-width="2.789cm"/>
    </style:style>
    <style:style style:name="表格1.I" style:family="table-column">
      <style:table-column-properties style:column-width="2.454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51cm"/>
    </style:style>
    <style:style style:name="表格1.L" style:family="table-column">
      <style:table-column-properties style:column-width="0.309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15" style:family="table-row">
      <style:table-row-properties style:min-row-height="0.771cm" style:use-optimal-row-height="false"/>
    </style:style>
    <style:style style:name="表格1.16" style:family="table-row">
      <style:table-row-properties style:min-row-height="2.498cm" style:use-optimal-row-height="false"/>
    </style:style>
    <style:style style:name="表格1.17" style:family="table-row">
      <style:table-row-properties style:min-row-height="9.421cm" style:use-optimal-row-height="false"/>
    </style:style>
    <style:style style:name="表格1.19" style:family="table-row">
      <style:table-row-properties style:min-row-height="0.647cm" style:use-optimal-row-height="false"/>
    </style:style>
    <style:style style:name="P1" style:family="paragraph" style:parent-style-name="Footer">
      <style:paragraph-properties fo:text-align="end" style:justify-single-word="false"/>
      <style:text-properties fo:color="#ff0000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style:line-height-at-least="0cm" fo:break-before="page"/>
    </style:style>
    <style:style style:name="P4" style:family="paragraph" style:parent-style-name="Text_20_body">
      <style:paragraph-properties fo:margin-left="-0.208cm" fo:margin-right="0cm" style:line-height-at-leas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-0.208cm" fo:margin-right="0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-0.169cm" style:line-height-at-least="0cm" fo:text-indent="0cm" style:auto-text-indent="false"/>
    </style:style>
    <style:style style:name="P7" style:family="paragraph" style:parent-style-name="Text_20_body">
      <style:paragraph-properties fo:margin-left="0cm" fo:margin-right="-0.169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.293cm" style:line-height-at-least="0cm" fo:text-indent="0cm" style:auto-text-indent="false"/>
    </style:style>
    <style:style style:name="P9" style:family="paragraph" style:parent-style-name="Text_20_body">
      <style:paragraph-properties style:line-height-at-least="0cm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style:line-height-at-least="0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4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6pt" style:font-name-asian="標楷體" style:font-size-asian="16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color="#595959" style:font-name="標楷體" style:font-name-asian="標楷體"/>
    </style:style>
    <style:style style:name="P22" style:family="paragraph" style:parent-style-name="Text_20_body">
      <style:paragraph-properties fo:margin-left="1.27cm" fo:margin-right="0.293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text-properties style:font-name="標楷體" fo:font-size="18pt" fo:font-weight="bold" fo:background-color="transparent" style:font-name-asian="標楷體" style:font-size-asian="18pt" style:font-weight-asian="bold" style:font-size-complex="18pt"/>
    </style:style>
    <style:style style:name="P24" style:family="paragraph" style:parent-style-name="Text_20_body" style:list-style-name="L1">
      <style:paragraph-properties fo:margin-left="0cm" fo:margin-right="0.293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.293cm" style:line-height-at-least="0cm" fo:text-indent="0cm" style:auto-text-indent="false"/>
    </style:style>
    <style:style style:name="P26" style:family="paragraph">
      <loext:graphic-properties draw:fill="solid" draw:fill-color="#ffffff" draw:opacity="100%"/>
      <style:paragraph-properties style:font-independent-line-spacing="false"/>
    </style:style>
    <style:style style:name="P27" style:family="paragraph">
      <loext:graphic-properties draw:fill="none"/>
    </style:style>
    <style:style style:name="P28" style:family="paragraph">
      <loext:graphic-properties draw:fill="solid" draw:fill-color="#ffffff" draw:opacity="100%"/>
    </style:style>
    <style:style style:name="T1" style:family="text">
      <style:text-properties style:font-name="標楷體" fo:font-size="14pt" fo:letter-spacing="0.45cm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dash" draw:stroke-dash="SysDot" svg:stroke-width="0.035cm" svg:stroke-color="#000000" svg:stroke-opacity="100%" draw:stroke-linejoin="round" draw:fill="none"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3"><draw:g text:anchor-type="paragraph" draw:z-index="0" draw:name="Group 2" draw:style-name="gr1"><draw:frame draw:name="Text Box 3" draw:style-name="gr2" draw:text-style-name="P26" svg:width="0.923cm" svg:height="8.467cm" svg:x="-1.055cm" svg:y="7.671cm"><draw:text-box><text:p/></draw:text-box></draw:frame><draw:connector draw:name="Line 4" draw:style-name="gr3" draw:text-style-name="P27" draw:type="line" svg:x1="-0.673cm" svg:y1="0.042cm" svg:x2="-0.673cm" svg:y2="25.703cm" svg:d="M-674 42v25661" svg:viewBox="0 0 2 25663"><text:p/></draw:connector></draw:g><text:span text:style-name="預設段落字型"><text:span text:style-name="T1">正</text:span></text:span><text:span text:style-name="預設段落字型"><text:span text:style-name="T2">本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>檔號：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保存年限：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表格1.A1" table:number-columns-spanned="12" office:value-type="string">
            <text:p text:style-name="P15">○○○○○○公司○○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地 <text:s text:c="3"/>址：</text:p>
          </table:table-cell>
          <table:table-cell table:style-name="表格1.A1" table:number-columns-spanned="6" office:value-type="string">
            <text:p text:style-name="P10">○○市○○路○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聯絡方式：</text:p>
          </table:table-cell>
          <table:table-cell table:style-name="表格1.A1" table:number-columns-spanned="6" office:value-type="string">
            <text:p text:style-name="P10">承辦人　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電 <text:s text:c="3"/>話：</text:p>
          </table:table-cell>
          <table:table-cell table:style-name="表格1.A1" table:number-columns-spanned="6" office:value-type="string">
            <text:p text:style-name="P10">02-12345678分機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電子信箱：</text:p>
          </table:table-cell>
          <table:table-cell table:style-name="表格1.A1" table:number-columns-spanned="6" office:value-type="string">
            <text:p text:style-name="P10">xxx@com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16">受文者：</text:p>
          </table:table-cell>
          <table:covered-table-cell/>
          <table:covered-table-cell/>
          <table:table-cell table:style-name="表格1.A1" table:number-columns-spanned="6" office:value-type="string">
            <text:p text:style-name="P23">經濟部地質調查及礦業管理中心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>
          <table:table-cell table:style-name="表格1.A1" table:number-columns-spanned="3" office:value-type="string">
            <text:p text:style-name="P10">發文日期：</text:p>
          </table:table-cell>
          <table:covered-table-cell/>
          <table:covered-table-cell/>
          <table:table-cell table:style-name="表格1.A1" table:number-columns-spanned="6" office:value-type="string">
            <text:p text:style-name="P10">中華民國106年○○月○○日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表格1.A1" table:number-columns-spanned="3" office:value-type="string">
            <text:p text:style-name="P10">發文字號：</text:p>
          </table:table-cell>
          <table:covered-table-cell/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8">○○字第○○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  <table:table-cell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>
          <table:table-cell table:style-name="表格1.A1" table:number-columns-spanned="3" office:value-type="string">
            <text:p text:style-name="P10">速 <text:s text:c="3"/>別：</text:p>
          </table:table-cell>
          <table:covered-table-cell/>
          <table:covered-table-cell/>
          <table:table-cell table:style-name="表格1.A1" table:number-columns-spanned="6" office:value-type="string">
            <text:p text:style-name="P10">普通件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表格1.A1" table:number-columns-spanned="9" office:value-type="string">
            <text:p text:style-name="P10">密等及解密條件或保密期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15">
          <table:table-cell table:style-name="表格1.A1" table:number-columns-spanned="3" office:value-type="string">
            <text:p text:style-name="P10">附 <text:s text:c="3"/>件：</text:p>
          </table:table-cell>
          <table:covered-table-cell/>
          <table:covered-table-cell/>
          <table:table-cell table:style-name="表格1.A1" table:number-columns-spanned="5" office:value-type="string">
            <text:p text:style-name="P10">地質資料得免提交申請表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16">
          <table:table-cell table:style-name="表格1.A1" office:value-type="string">
            <text:p text:style-name="P7">主旨：</text:p>
          </table:table-cell>
          <table:table-cell table:style-name="表格1.A1" table:number-columns-spanned="10" office:value-type="string">
            <text:p text:style-name="P4"><text:span text:style-name="預設段落字型"><text:span text:style-name="T7">本案(案名:___________________)因涉及工商秘密，擬申請得免提交，緣由詳如附件，敬請　惠允見復。</text:span>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6"><text:span text:style-name="預設段落字型"><text:span text:style-name="T3">說明：</text:span></text:span></text:p>
          </table:table-cell>
          <table:table-cell table:style-name="表格1.A1" table:number-columns-spanned="10" office:value-type="string">
            <text:p text:style-name="P22"/>
            <text:list xml:id="list3426020046" text:style-name="L1">
              <text:list-item>
                <text:p text:style-name="P24">依據地質資料蒐集管理辦法（中華民國103年6月6日經濟部經<text:soft-page-break/>地字第10304601960號令）第六條規定辦理。</text:p>
              </text:list-item>
              <text:list-item>
                <text:p text:style-name="P25"><text:span text:style-name="預設段落字型"><text:span text:style-name="T7">旨揭緣由詳如附件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>
          <table:table-cell table:style-name="表格1.A1" table:number-columns-spanned="2" office:value-type="string">
            <text:p text:style-name="P17">正本：</text:p>
          </table:table-cell>
          <table:covered-table-cell/>
          <table:table-cell table:style-name="表格1.A1" table:number-columns-spanned="10" office:value-type="string">
            <text:p text:style-name="P9"><text:span text:style-name="預設段落字型"><text:span text:style-name="T6">經濟部地質調查及礦業管理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7">副本：</text:p>
          </table:table-cell>
          <table:covered-table-cell/>
          <table:table-cell table:style-name="表格1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"><text:span text:style-name="預設段落字型"><text:span text:style-name="T9">附件：地質資料得免提交申請表</text:span></text:span></text:p>
      <text:p text:style-name="P20"><draw:custom-shape text:anchor-type="paragraph" draw:z-index="1" draw:name="Rectangle 5" draw:style-name="gr4" draw:text-style-name="P28" svg:width="5.081cm" svg:height="4.075cm" svg:x="0.198cm" svg:y="20.225cm"><text:p/><draw:enhanced-geometry svg:viewBox="0 0 21600 21600" draw:type="non-primitive" draw:enhanced-path="M 0 0 L 21600 0 21600 21600 0 21600 Z N"/></draw:custom-shape><draw:frame draw:style-name="fr1" draw:name="Text Box 6" text:anchor-type="paragraph" svg:x="1.282cm" svg:y="21.627cm" svg:width="3.122cm" style:rel-width="scale" svg:height="0.926cm" style:rel-height="scale" draw:z-index="2"><draw:text-box><text:p text:style-name="P21">申請單位用印</text:p></draw:text-box></draw:frame><draw:frame draw:style-name="fr1" draw:name="Text Box 8" text:anchor-type="paragraph" svg:x="8.717cm" svg:y="23.32cm" svg:width="2.884cm" style:rel-width="scale" svg:height="0.926cm" style:rel-height="scale" draw:z-index="4"><draw:text-box><text:p text:style-name="P10">填表日期:</text:p></draw:text-box></draw:frame><draw:connector text:anchor-type="paragraph" draw:z-index="6" draw:name="AutoShape 10" draw:style-name="gr5" draw:text-style-name="P27" draw:type="line" svg:x1="10.966cm" svg:y1="24.141cm" svg:x2="15.014cm" svg:y2="24.141cm" svg:d="M10966 24141h4048" svg:viewBox="0 0 4050 2"><text:p/></draw:connector><draw:frame draw:style-name="fr2" draw:name="Text Box 11" text:anchor-type="paragraph" svg:y="0.026cm" svg:width="16.658cm" style:rel-width="scale" svg:height="19.179cm" style:rel-height="scale" draw:z-index="7"><draw:text-box><text:p text:style-name="P19">申請地質資料得免提交理由：</text:p><text:p text:style-name="P19">一、</text:p></draw:text-box></draw:frame><draw:frame draw:style-name="fr1" draw:name="Text Box 7" text:anchor-type="paragraph" svg:x="8.717cm" svg:y="22.04cm" svg:width="2.328cm" style:rel-width="scale" svg:height="0.926cm" style:rel-height="scale" draw:z-index="3"><draw:text-box><text:p text:style-name="P10">填表人:</text:p></draw:text-box></draw:frame><draw:connector text:anchor-type="paragraph" draw:z-index="5" draw:name="AutoShape 9" draw:style-name="gr5" draw:text-style-name="P27" draw:type="line" svg:x1="10.913cm" svg:y1="22.924cm" svg:x2="14.961cm" svg:y2="22.924cm" svg:d="M10913 22924h4048" svg:viewBox="0 0 4050 2"><text:p/></draw:connector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_20_第一行_3a__20__20_0.85_20_cm" style:display-name="樣式 第一行:  0.85 cm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85cm" style:auto-text-indent="false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樣式_20_第一行_3a__20__20_0.85_20_cm_20_字元" style:display-name="樣式 第一行:  0.85 cm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/>
    </style:style>
    <style:style style:name="wm_5f_message_5f_left1" style:display-name="wm_message_left1" style:family="text">
      <style:text-properties text:display="tru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六條、涉及工商機密得免提交發文範本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正本</dc:title>
    <dc:subject/>
    <meta:initial-creator>eva</meta:initial-creator>
    <meta:creation-date>2018-01-12T08:19:00Z</meta:creation-date>
    <dc:date>2023-09-18T16:08:56.935000000</dc:date>
    <meta:print-date>2012-05-07T01:12:00Z</meta:print-date>
    <meta:editing-cycles>4</meta:editing-cycles>
    <meta:editing-duration>PT1M30S</meta:editing-duration>
    <meta:document-statistic meta:table-count="1" meta:image-count="0" meta:object-count="0" meta:page-count="3" meta:paragraph-count="38" meta:word-count="301" meta:character-count="388" meta:non-whitespace-character-count="370"/>
    <meta:template xlink:type="simple" xlink:actuate="onRequest" xlink:title="" xlink:href="../../../Downloads/第六條、涉及工商秘密得免提交發文範本.odt/Normal.dotm"/>
  </office:meta>
</office:document-meta>
</file>